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Standardstycketeckensnitt" style:family="text">
      <style:text-properties style:font-name="Arial" style:font-name-complex="Arial"/>
    </style:style>
  </office:automatic-styles>
  <office:body>
    <office:text text:use-soft-page-breaks="true">
      <text:p text:style-name="P1">24 december 1930 - 21 januari 2012</text:p>
      <text:p text:style-name="P2">Före detta Philomath bosatt Eva Gudrun Schmidt från Blountstown, Fla., Född julafton 1930, lämnade denna värld morgonen den 21 januari 2012, efter ett rikt liv fullt av äventyr, resor, familj och vänner.</text:p>
      <text:p text:style-name="P3">Eva föddes i Västanede, Håsjö socken, Jämtlands län, Sverige, det tredje av åtta barn födda till Nils och Gunhild Lydén. Hon började sina äventyr tidigt och lämnade Sverige till USA när hon var 20 år gammal. Efter att ha flyttat till Chicago arbetade hon som tandtekniker och träffade sin framtida make, Arthur Schmidt, med vilken hon fick tre barn: Linda, Peter och Thomas. Familjen flyttade till Oregon 1967 och bosatte sig i Philomath 1968.</text:p>
      <text:p text:style-name="P4">Medan han uppfostrade sina barn, fungerade fru Schmidt som Cub Scout den-mor och 4-H volontär. Familjen Schmidt gillade att vara värd för utländska studenter i utbytesprogrammet vid Oregon State University. Eva spelade en viktig roll för att hålla gården för familjen Schmidt i gång. Detta inkluderade att hjälpa till vid leverans av kalvar och föl, värma för tidiga lamm i köksugnen och hålla koll på tre barn, flera hundar och dussintals katter.</text:p>
      <text:p text:style-name="P5">Eva gjorde det bästa av gårdens frukter. Hon konserverade frukt; gjorde fantastiska äppelpajer; kardat, spunnet och vävt ull i tyg; och stickade mössor och tröjor. Som en utmärkt kock och värdinna var hennes hem en samlingsplats för vänner från när och fjärran.</text:p>
      <text:p text:style-name="P6">Under 1970-talet ägde och drev Eva International Foods, en delikatessbutik och importerade mat- och vinbutik i Corvallis. På grund av hennes hårda arbete, uppfinningsrikedom och stöd från vänner och familj var International Foods framgångsrikt, vilket resulterade i många vänskaper med det utländska studentgemenskapen vid OSU och med invånarna i Corvallis-området.</text:p>
      <text:p text:style-name="P7">Efter att ha sålt International Foods i början av 1980-talet flyttade Eva till Bend, där hon fick många nya vänner och fortsatte att njuta av vandring, camping, längdskidåkning, golf, fiske, besöka Oregon Coast och resa. Hennes resor inkluderade Alaska, Frankrike, Grekland, Italien, Galapagosöarna, Fiji och Nya Zeeland.</text:p>
      <text:p text:style-name="P8">Eva arbetade också som kock på Frenchglen Hotel och som kock för ranchhänderna på Alvord Ranch i östra Oregon. Ranchkockens arbetsuppgifter inkluderade att förbereda rejäla måltider ute på området under nötkreatursmärkesäsongen.</text:p>
      <text:p text:style-name="P9">Eva tillbringade de senaste åren bosatt i Blountstown, nära sin son Peter och barnbarnet Ryan. Medan hon var där tyckte hon om att besöka Gulf Coast-stränderna och umgås med sina barnbarnsbarn.</text:p>
      <text:p text:style-name="P10">Eva var väl läst, tyckte om klassisk musik och var utomordentligt generös med familj och vänner. Hennes mod, arbetsmoral och äventyrliga anda inspirerade många, mest av allt hennes barn.</text:p>
      <text:p text:style-name="P11">Eva föddes av sin syster Elsa-Britt; och av hennes bröder Evert, Sven och Gunnar.</text:p>
      <text:p text:style-name="P12">Överlevande inkluderar hennes dotter, Linda Bosc, och hennes man, Jean Pierre, från Kalifornien; två söner, Peter Schmidt från Blountstown och Thomas Schmidt och hans fru Susan, från Washington State; två barnbarn, Ryan Schmidt och hans fru Amanda i Alabama och Pierre Bosc i Kalifornien; tre barnbarnsbarn, Derek, Katie och Cameron, alla i Alabama; två bröder, Sture och Kalle, Sverige; och en syster, Ingegerd, från Sverige.</text:p>
      <text:p text:style-name="P13">Tjänster kommer att äga rum vid ett senare tillfälle i centrala Oregon. Minnesmärke kommer att ske genom kremering.</text:p>
      <text:p text:style-name="P14"/>
      <text:p text:style-name="P15">Blommor • 2</text:p>
      <text:p text:style-name="P16"/>
      <text:p text:style-name="P17">Plant Memorial Träd</text:p>
      <text:p text:style-name="P18"/>
      <text:p text:style-name="P19">Lämnad av Glenda Barry den 9 aug 2014</text:p>
      <text:p text:style-name="P20"/>
      <text:p text:style-name="P21"/>
      <text:p text:style-name="Normal"><text:span text:style-name="T22">Lämnad av Sue Wehnert Guss den 3 februari 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 bergman</meta:initial-creator>
    <dc:creator>martin bergman</dc:creator>
    <meta:creation-date>2021-07-02T07:09:00Z</meta:creation-date>
    <dc:date>2021-07-02T07:14:00Z</dc:date>
    <meta:template xlink:href="Normal" xlink:type="simple"/>
    <meta:editing-cycles>1</meta:editing-cycles>
    <meta:editing-duration>PT300S</meta:editing-duration>
    <meta:document-statistic meta:page-count="2" meta:paragraph-count="6" meta:word-count="545" meta:character-count="3432" meta:row-count="24" meta:non-whitespace-character-count="2893"/>
  </office:meta>
</office:document-meta>
</file>